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No_20_Spacing">
      <style:text-properties fo:font-size="14pt" style:font-size-asian="14pt" style:font-size-complex="14pt"/>
    </style:style>
    <style:style style:name="P4" style:family="paragraph" style:parent-style-name="No_20_Spacing" style:list-style-name="WWNum1"/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da0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Executive Board Meeting</text:span><text:span text:style-name="T1"/></text:p>
      <text:p text:style-name="P1" loext:marker-style-name="T1"><text:span text:style-name="T1">January 16, 2026</text:span><text:span text:style-name="T1"/></text:p>
      <text:p text:style-name="P2" loext:marker-style-name="T1"/>
      <text:p text:style-name="No_20_Spacing" loext:marker-style-name="T2"><text:span text:style-name="T2">Members present:</text:span><text:span text:style-name="T2"/></text:p>
      <text:p text:style-name="No_20_Spacing" loext:marker-style-name="T2"><text:span text:style-name="T2"><text:s text:c="35"/>Tony Gallo, president</text:span><text:span text:style-name="T2"/></text:p>
      <text:p text:style-name="No_20_Spacing" loext:marker-style-name="T2"><text:span text:style-name="T2"><text:s text:c="35"/>Steve Willison, Treasurer</text:span><text:span text:style-name="T2"/></text:p>
      <text:p text:style-name="No_20_Spacing" loext:marker-style-name="T2"><text:span text:style-name="T2"><text:s text:c="35"/>Morgan Wilson, Safety Coordinator</text:span><text:span text:style-name="T2"/></text:p>
      <text:p text:style-name="No_20_Spacing" loext:marker-style-name="T2"><text:span text:style-name="T2"><text:s text:c="35"/>David Stafford, Secretary</text:span><text:span text:style-name="T2"/></text:p>
      <text:p text:style-name="P3" loext:marker-style-name="T2"/>
      <text:p text:style-name="No_20_Spacing" loext:marker-style-name="T2"><text:span text:style-name="T2">Meeting called to order by Tony Gallo at 10:03 AM</text:span><text:span text:style-name="T2"/></text:p>
      <text:p text:style-name="P3" loext:marker-style-name="T2"/>
      <text:p text:style-name="No_20_Spacing" loext:marker-style-name="T2"><text:span text:style-name="T2">Discussion:</text:span><text:span text:style-name="T2"/></text:p>
      <text:p text:style-name="P3" loext:marker-style-name="T2"/>
      <text:list text:style-name="WWNum1">
        <text:list-item>
          <text:p text:style-name="P4" loext:marker-style-name="T2"><text:span text:style-name="T2">Issue: Should gas turbines be allowed at the EFR. Considering AMA field and equipment requirements (water-based fire suppression, runway length, absence of obstructions), the close proximity to Cuesta College and Camp San Luis, plus the nearby high fire risk terrain and </text:span><text:span text:style-name="T3">difficult </text:span><text:span text:style-name="T2">accessibility to that terrain, the Executive Board agreed that gas turbine aircraft should be prohibited at the EFR. <text:s/></text:span></text:p>
        </text:list-item>
        <text:list-item>
          <text:p text:style-name="P4" loext:marker-style-name="T2"><text:span text:style-name="T2">Concerns regarding a membership cap were raised with the focus on safety and number of potential aircraft in the air simultaneously. A possible future cap number will be considered after continuing observation of the most active days of the week.</text:span><text:span text:style-name="T2"/></text:p>
        </text:list-item>
        <text:list-item>
          <text:p text:style-name="P4" loext:marker-style-name="T2"><text:span text:style-name="T2">Persons considering membership in SLO Flyers will be fully briefed in advance regarding our MOU with Cal Poly and the importance of our full compliance.</text:span><text:span text:style-name="T2"/></text:p>
        </text:list-item>
      </text:list>
      <text:p text:style-name="P3" loext:marker-style-name="T2"/>
      <text:p text:style-name="No_20_Spacing" loext:marker-style-name="T2"><text:span text:style-name="T2">Meeting adjourned by Tony Gallo at 10:26 AM</text:span><text:span text:style-name="T2"/></text:p>
      <text:p text:style-name="P3" loext:marker-style-name="T2"/>
      <text:p text:style-name="No_20_Spacing" loext:marker-style-name="T2"><text:span text:style-name="T2">Respectfully submitted,</text:span><text:span text:style-name="T2"/></text:p>
      <text:p text:style-name="No_20_Spacing" loext:marker-style-name="T2"><text:span text:style-name="T2">David Stafford, Secretary</text:span><text:span text:style-name="T2"/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vid</meta:initial-creator>
    <meta:editing-cycles>2</meta:editing-cycles>
    <meta:creation-date>2026-01-16T22:20:00</meta:creation-date>
    <dc:date>2026-01-17T14:36:37.370392300</dc:date>
    <meta:editing-duration>PT28M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15" meta:word-count="173" meta:character-count="1253" meta:non-whitespace-character-count="956"/>
    <meta:user-defined meta:name="AppVersion">12.0000</meta:user-defined>
    <meta:template xlink:type="simple" xlink:actuate="onRequest" xlink:title="Normal.dotm" xlink:href=""/>
  </office:meta>
</office:document-meta>
</file>